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1" table:default-cell-style-name="ce10"/>
        <table:table-column table:style-name="co1" table:default-cell-style-name="ce6"/>
        <table:table-column table:style-name="co1" table:default-cell-style-name="ce10"/>
        <table:table-column table:style-name="co1" table:default-cell-style-name="ce11"/>
        <table:table-column table:style-name="co1" table:default-cell-style-name="ce10"/>
        <table:table-column table:style-name="co1" table:default-cell-style-name="ce11"/>
        <table:table-column table:style-name="co1" table:default-cell-style-name="ce6"/>
        <table:table-row table:style-name="ro1">
          <table:table-cell table:style-name="ce1" office:value-type="string" table:number-columns-spanned="8" table:number-rows-spanned="1">
            <text:p>PLAMEN 2008–2009, podzimní část </text:p>
          </table:table-cell>
          <table:covered-table-cell table:number-columns-repeated="7" table:style-name="ce5"/>
        </table:table-row>
        <table:table-row table:style-name="ro1">
          <table:table-cell table:style-name="ce2" office:value-type="string" table:number-columns-spanned="8" table:number-rows-spanned="1">
            <text:p>Stařeč 11. října 2008</text:p>
          </table:table-cell>
          <table:covered-table-cell table:number-columns-repeated="7" table:style-name="ce5"/>
        </table:table-row>
        <table:table-row table:style-name="ro1">
          <table:table-cell table:style-name="ce3" office:value-type="string">
            <text:p>MH - starší</text:p>
          </table:table-cell>
          <table:table-cell table:style-name="ce8" table:number-columns-spanned="7" table:number-rows-spanned="1"/>
          <table:covered-table-cell table:number-columns-repeated="6" table:style-name="ce5"/>
        </table:table-row>
        <table:table-row table:style-name="ro1">
          <table:table-cell table:style-name="ce4" office:value-type="string" table:number-columns-spanned="1" table:number-rows-spanned="2">
            <text:p>družstvo</text:p>
          </table:table-cell>
          <table:table-cell table:style-name="ce4" office:value-type="string" table:number-columns-spanned="4" table:number-rows-spanned="1">
            <text:p>závod požárnické všestrannosti</text:p>
          </table:table-cell>
          <table:covered-table-cell table:number-columns-repeated="3" table:style-name="ce5"/>
          <table:table-cell table:style-name="ce4" office:value-type="string" table:number-columns-spanned="2" table:number-rows-spanned="1">
            <text:p>štafeta dvojic</text:p>
          </table:table-cell>
          <table:covered-table-cell table:style-name="ce5"/>
          <table:table-cell table:style-name="ce4" office:value-type="string">
            <text:p>body celkem</text:p>
          </table:table-cell>
        </table:table-row>
        <table:table-row table:style-name="ro1">
          <table:covered-table-cell table:style-name="ce5"/>
          <table:table-cell table:style-name="ce6" office:value-type="string">
            <text:p>čas trati</text:p>
          </table:table-cell>
          <table:table-cell office:value-type="string">
            <text:p>tr. body</text:p>
          </table:table-cell>
          <table:table-cell table:style-name="ce6" office:value-type="string">
            <text:p>výsledek</text:p>
          </table:table-cell>
          <table:table-cell table:style-name="ce6" office:value-type="string">
            <text:p>pořadí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pořadí</text:p>
          </table:table-cell>
          <table:table-cell table:style-name="ce8"/>
        </table:table-row>
        <table:table-row table:style-name="ro1">
          <table:table-cell office:value-type="string">
            <text:p>Heraltice</text:p>
          </table:table-cell>
          <table:table-cell table:style-name="ce9" office:value-type="time" office:time-value="PT19H52M00S">
            <text:p>19:52:00</text:p>
          </table:table-cell>
          <table:table-cell office:value-type="float" office:value="2">
            <text:p>2</text:p>
          </table:table-cell>
          <table:table-cell table:style-name="ce9" office:value-type="time" office:time-value="PT21H52M00S">
            <text:p>21:52:00</text:p>
          </table:table-cell>
          <table:table-cell office:value-type="date" office:date-value="2015-01-01">
            <text:p>1.1.2015</text:p>
          </table:table-cell>
          <table:table-cell office:value-type="time" office:time-value="PT60H12M00S">
            <text:p>60:12:00</text:p>
          </table:table-cell>
          <table:table-cell office:value-type="date" office:date-value="2015-01-02">
            <text:p>2.1.2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říšťpo</text:p>
          </table:table-cell>
          <table:table-cell table:style-name="ce9" office:value-type="time" office:time-value="PT18H11M00S">
            <text:p>18:11:00</text:p>
          </table:table-cell>
          <table:table-cell office:value-type="float" office:value="16">
            <text:p>16</text:p>
          </table:table-cell>
          <table:table-cell office:value-type="time" office:time-value="PT34H11M00S">
            <text:p>34:11:00</text:p>
          </table:table-cell>
          <table:table-cell office:value-type="date" office:date-value="2015-01-02">
            <text:p>2.1.2015</text:p>
          </table:table-cell>
          <table:table-cell office:value-type="time" office:time-value="PT56H59M00S">
            <text:p>56:59:00</text:p>
          </table:table-cell>
          <table:table-cell office:value-type="date" office:date-value="2015-01-01">
            <text:p>1.1.2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kvartice</text:p>
          </table:table-cell>
          <table:table-cell table:style-name="ce9" office:value-type="time" office:time-value="PT21H11M00S">
            <text:p>21:11:00</text:p>
          </table:table-cell>
          <table:table-cell office:value-type="float" office:value="13">
            <text:p>13</text:p>
          </table:table-cell>
          <table:table-cell office:value-type="time" office:time-value="PT34H11M00S">
            <text:p>34:11:00</text:p>
          </table:table-cell>
          <table:table-cell office:value-type="date" office:date-value="2015-01-02">
            <text:p>2.1.2015</text:p>
          </table:table-cell>
          <table:table-cell office:value-type="time" office:time-value="PT66H06M00S">
            <text:p>66:06:00</text:p>
          </table:table-cell>
          <table:table-cell office:value-type="date" office:date-value="2015-01-06">
            <text:p>6.1.20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rnava</text:p>
          </table:table-cell>
          <table:table-cell office:value-type="time" office:time-value="PT30H11M00S">
            <text:p>30:11:00</text:p>
          </table:table-cell>
          <table:table-cell office:value-type="float" office:value="14">
            <text:p>14</text:p>
          </table:table-cell>
          <table:table-cell office:value-type="time" office:time-value="PT44H11M00S">
            <text:p>44:11:00</text:p>
          </table:table-cell>
          <table:table-cell office:value-type="date" office:date-value="2015-01-08">
            <text:p>8.1.2015</text:p>
          </table:table-cell>
          <table:table-cell office:value-type="time" office:time-value="PT63H02M00S">
            <text:p>63:02:00</text:p>
          </table:table-cell>
          <table:table-cell office:value-type="date" office:date-value="2015-01-04">
            <text:p>4.1.20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aroměřice</text:p>
          </table:table-cell>
          <table:table-cell office:value-type="time" office:time-value="PT25H55M00S">
            <text:p>25:55:00</text:p>
          </table:table-cell>
          <table:table-cell office:value-type="float" office:value="17">
            <text:p>17</text:p>
          </table:table-cell>
          <table:table-cell office:value-type="time" office:time-value="PT42H55M00S">
            <text:p>42:55:00</text:p>
          </table:table-cell>
          <table:table-cell office:value-type="date" office:date-value="2015-01-07">
            <text:p>7.1.2015</text:p>
          </table:table-cell>
          <table:table-cell office:value-type="time" office:time-value="PT72H35M00S">
            <text:p>72:35:00</text:p>
          </table:table-cell>
          <table:table-cell office:value-type="date" office:date-value="2015-01-11">
            <text:p>11.1.20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Petrovice</text:p>
          </table:table-cell>
          <table:table-cell office:value-type="time" office:time-value="PT26H56M00S">
            <text:p>26:56:00</text:p>
          </table:table-cell>
          <table:table-cell office:value-type="float" office:value="23">
            <text:p>23</text:p>
          </table:table-cell>
          <table:table-cell office:value-type="time" office:time-value="PT49H56M00S">
            <text:p>49:56:00</text:p>
          </table:table-cell>
          <table:table-cell office:value-type="date" office:date-value="2015-01-12">
            <text:p>12.1.2015</text:p>
          </table:table-cell>
          <table:table-cell office:value-type="time" office:time-value="PT67H00M00S">
            <text:p>67:00:00</text:p>
          </table:table-cell>
          <table:table-cell office:value-type="date" office:date-value="2015-01-07">
            <text:p>7.1.20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emnice</text:p>
          </table:table-cell>
          <table:table-cell office:value-type="time" office:time-value="PT27H05M00S">
            <text:p>27:05:00</text:p>
          </table:table-cell>
          <table:table-cell office:value-type="float" office:value="14">
            <text:p>14</text:p>
          </table:table-cell>
          <table:table-cell office:value-type="time" office:time-value="PT41H05M00S">
            <text:p>41:05:00</text:p>
          </table:table-cell>
          <table:table-cell office:value-type="date" office:date-value="2015-01-06">
            <text:p>6.1.2015</text:p>
          </table:table-cell>
          <table:table-cell office:value-type="time" office:time-value="PT74H37M00S">
            <text:p>74:37:00</text:p>
          </table:table-cell>
          <table:table-cell office:value-type="date" office:date-value="2015-01-14">
            <text:p>14.1.20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řebelovice</text:p>
          </table:table-cell>
          <table:table-cell office:value-type="time" office:time-value="PT28H38M00S">
            <text:p>28:38:00</text:p>
          </table:table-cell>
          <table:table-cell office:value-type="float" office:value="7">
            <text:p>7</text:p>
          </table:table-cell>
          <table:table-cell office:value-type="time" office:time-value="PT35H38M00S">
            <text:p>35:38:00</text:p>
          </table:table-cell>
          <table:table-cell office:value-type="date" office:date-value="2015-01-04">
            <text:p>4.1.2015</text:p>
          </table:table-cell>
          <table:table-cell office:value-type="time" office:time-value="PT75H21M00S">
            <text:p>75:21:00</text:p>
          </table:table-cell>
          <table:table-cell office:value-type="date" office:date-value="2015-01-17">
            <text:p>17.1.201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Kněžice</text:p>
          </table:table-cell>
          <table:table-cell office:value-type="time" office:time-value="PT32H13M00S">
            <text:p>32:13:00</text:p>
          </table:table-cell>
          <table:table-cell office:value-type="float" office:value="31">
            <text:p>31</text:p>
          </table:table-cell>
          <table:table-cell office:value-type="time" office:time-value="PT63H13M00S">
            <text:p>63:13:00</text:p>
          </table:table-cell>
          <table:table-cell office:value-type="date" office:date-value="2015-01-20">
            <text:p>20.1.2015</text:p>
          </table:table-cell>
          <table:table-cell office:value-type="time" office:time-value="PT61H06M00S">
            <text:p>61:06:00</text:p>
          </table:table-cell>
          <table:table-cell office:value-type="date" office:date-value="2015-01-03">
            <text:p>3.1.20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rotovice</text:p>
          </table:table-cell>
          <table:table-cell table:style-name="ce9" office:value-type="time" office:time-value="PT23H22M00S">
            <text:p>23:22:00</text:p>
          </table:table-cell>
          <table:table-cell office:value-type="float" office:value="15">
            <text:p>15</text:p>
          </table:table-cell>
          <table:table-cell office:value-type="time" office:time-value="PT38H22M00S">
            <text:p>38:22:00</text:p>
          </table:table-cell>
          <table:table-cell office:value-type="date" office:date-value="2015-01-05">
            <text:p>5.1.2015</text:p>
          </table:table-cell>
          <table:table-cell office:value-type="time" office:time-value="PT80H15M00S">
            <text:p>80:15:00</text:p>
          </table:table-cell>
          <table:table-cell office:value-type="date" office:date-value="2015-01-19">
            <text:p>19.1.20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Častohostice</text:p>
          </table:table-cell>
          <table:table-cell office:value-type="time" office:time-value="PT30H36M00S">
            <text:p>30:36:00</text:p>
          </table:table-cell>
          <table:table-cell office:value-type="float" office:value="18">
            <text:p>18</text:p>
          </table:table-cell>
          <table:table-cell office:value-type="time" office:time-value="PT48H36M00S">
            <text:p>48:36:00</text:p>
          </table:table-cell>
          <table:table-cell office:value-type="date" office:date-value="2015-01-11">
            <text:p>11.1.2015</text:p>
          </table:table-cell>
          <table:table-cell office:value-type="time" office:time-value="PT73H22M00S">
            <text:p>73:22:00</text:p>
          </table:table-cell>
          <table:table-cell office:value-type="date" office:date-value="2015-01-13">
            <text:p>13.1.20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řibyslavice</text:p>
          </table:table-cell>
          <table:table-cell office:value-type="time" office:time-value="PT25H40M00S">
            <text:p>25:40:00</text:p>
          </table:table-cell>
          <table:table-cell office:value-type="float" office:value="37">
            <text:p>37</text:p>
          </table:table-cell>
          <table:table-cell office:value-type="time" office:time-value="PT62H40M00S">
            <text:p>62:40:00</text:p>
          </table:table-cell>
          <table:table-cell office:value-type="date" office:date-value="2015-01-19">
            <text:p>19.1.2015</text:p>
          </table:table-cell>
          <table:table-cell office:value-type="time" office:time-value="PT65H59M00S">
            <text:p>65:59:00</text:p>
          </table:table-cell>
          <table:table-cell office:value-type="date" office:date-value="2015-01-05">
            <text:p>5.1.20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Budíkovice</text:p>
          </table:table-cell>
          <table:table-cell office:value-type="time" office:time-value="PT46H58M00S">
            <text:p>46:58:00</text:p>
          </table:table-cell>
          <table:table-cell office:value-type="float" office:value="11">
            <text:p>11</text:p>
          </table:table-cell>
          <table:table-cell office:value-type="time" office:time-value="PT57H58M00S">
            <text:p>57:58:00</text:p>
          </table:table-cell>
          <table:table-cell office:value-type="date" office:date-value="2015-01-16">
            <text:p>16.1.2015</text:p>
          </table:table-cell>
          <table:table-cell office:value-type="time" office:time-value="PT69H25M00S">
            <text:p>69:25:00</text:p>
          </table:table-cell>
          <table:table-cell office:value-type="date" office:date-value="2015-01-09">
            <text:p>9.1.201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esonice</text:p>
          </table:table-cell>
          <table:table-cell office:value-type="time" office:time-value="PT28H00M00S">
            <text:p>28:00:00</text:p>
          </table:table-cell>
          <table:table-cell office:value-type="float" office:value="20">
            <text:p>20</text:p>
          </table:table-cell>
          <table:table-cell office:value-type="time" office:time-value="PT48H00M00S">
            <text:p>48:00:00</text:p>
          </table:table-cell>
          <table:table-cell office:value-type="date" office:date-value="2015-01-10">
            <text:p>10.1.2015</text:p>
          </table:table-cell>
          <table:table-cell office:value-type="time" office:time-value="PT76H06M00S">
            <text:p>76:06:00</text:p>
          </table:table-cell>
          <table:table-cell office:value-type="date" office:date-value="2015-01-16">
            <text:p>16.1.201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akubov</text:p>
          </table:table-cell>
          <table:table-cell office:value-type="time" office:time-value="PT31H19M00S">
            <text:p>31:19:00</text:p>
          </table:table-cell>
          <table:table-cell office:value-type="float" office:value="19">
            <text:p>19</text:p>
          </table:table-cell>
          <table:table-cell office:value-type="time" office:time-value="PT50H19M00S">
            <text:p>50:19:00</text:p>
          </table:table-cell>
          <table:table-cell office:value-type="date" office:date-value="2015-01-14">
            <text:p>14.1.2015</text:p>
          </table:table-cell>
          <table:table-cell office:value-type="time" office:time-value="PT75H12M00S">
            <text:p>75:12:00</text:p>
          </table:table-cell>
          <table:table-cell office:value-type="date" office:date-value="2015-01-15">
            <text:p>15.1.201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Martínkov</text:p>
          </table:table-cell>
          <table:table-cell office:value-type="time" office:time-value="PT26H47M00S">
            <text:p>26:47:00</text:p>
          </table:table-cell>
          <table:table-cell office:value-type="float" office:value="32">
            <text:p>32</text:p>
          </table:table-cell>
          <table:table-cell office:value-type="time" office:time-value="PT58H47M00S">
            <text:p>58:47:00</text:p>
          </table:table-cell>
          <table:table-cell office:value-type="date" office:date-value="2015-01-17">
            <text:p>17.1.2015</text:p>
          </table:table-cell>
          <table:table-cell office:value-type="time" office:time-value="PT72H49M00S">
            <text:p>72:49:00</text:p>
          </table:table-cell>
          <table:table-cell office:value-type="date" office:date-value="2015-01-12">
            <text:p>12.1.201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udíkov</text:p>
          </table:table-cell>
          <table:table-cell office:value-type="time" office:time-value="PT35H10M00S">
            <text:p>35:10:00</text:p>
          </table:table-cell>
          <table:table-cell office:value-type="float" office:value="29">
            <text:p>29</text:p>
          </table:table-cell>
          <table:table-cell office:value-type="time" office:time-value="PT64H10M00S">
            <text:p>64:10:00</text:p>
          </table:table-cell>
          <table:table-cell office:value-type="date" office:date-value="2015-01-22">
            <text:p>22.1.2015</text:p>
          </table:table-cell>
          <table:table-cell office:value-type="time" office:time-value="PT68H47M00S">
            <text:p>68:47:00</text:p>
          </table:table-cell>
          <table:table-cell office:value-type="date" office:date-value="2015-01-08">
            <text:p>8.1.201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tařeč</text:p>
          </table:table-cell>
          <table:table-cell office:value-type="time" office:time-value="PT25H50M00S">
            <text:p>25:50:00</text:p>
          </table:table-cell>
          <table:table-cell office:value-type="float" office:value="21">
            <text:p>21</text:p>
          </table:table-cell>
          <table:table-cell office:value-type="time" office:time-value="PT46H50M00S">
            <text:p>46:50:00</text:p>
          </table:table-cell>
          <table:table-cell office:value-type="date" office:date-value="2015-01-09">
            <text:p>9.1.2015</text:p>
          </table:table-cell>
          <table:table-cell office:value-type="time" office:time-value="PT84H34M00S">
            <text:p>84:34:00</text:p>
          </table:table-cell>
          <table:table-cell office:value-type="date" office:date-value="2015-01-22">
            <text:p>22.1.20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Želetava</text:p>
          </table:table-cell>
          <table:table-cell office:value-type="time" office:time-value="PT28H17M00S">
            <text:p>28:17:00</text:p>
          </table:table-cell>
          <table:table-cell office:value-type="float" office:value="35">
            <text:p>35</text:p>
          </table:table-cell>
          <table:table-cell office:value-type="time" office:time-value="PT63H17M00S">
            <text:p>63:17:00</text:p>
          </table:table-cell>
          <table:table-cell office:value-type="date" office:date-value="2015-01-21">
            <text:p>21.1.2015</text:p>
          </table:table-cell>
          <table:table-cell office:value-type="time" office:time-value="PT71H57M00S">
            <text:p>71:57:00</text:p>
          </table:table-cell>
          <table:table-cell office:value-type="date" office:date-value="2015-01-10">
            <text:p>10.1.201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Březník</text:p>
          </table:table-cell>
          <table:table-cell office:value-type="time" office:time-value="PT35H18M00S">
            <text:p>35:18:00</text:p>
          </table:table-cell>
          <table:table-cell office:value-type="float" office:value="15">
            <text:p>15</text:p>
          </table:table-cell>
          <table:table-cell office:value-type="time" office:time-value="PT50H18M00S">
            <text:p>50:18:00</text:p>
          </table:table-cell>
          <table:table-cell office:value-type="date" office:date-value="2015-01-13">
            <text:p>13.1.2015</text:p>
          </table:table-cell>
          <table:table-cell office:value-type="time" office:time-value="PT83H00M00S">
            <text:p>83:00:00</text:p>
          </table:table-cell>
          <table:table-cell office:value-type="date" office:date-value="2015-01-21">
            <text:p>21.1.201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Pyšel</text:p>
          </table:table-cell>
          <table:table-cell office:value-type="time" office:time-value="PT38H48M00S">
            <text:p>38:48:00</text:p>
          </table:table-cell>
          <table:table-cell office:value-type="float" office:value="14">
            <text:p>14</text:p>
          </table:table-cell>
          <table:table-cell office:value-type="time" office:time-value="PT52H48M00S">
            <text:p>52:48:00</text:p>
          </table:table-cell>
          <table:table-cell office:value-type="date" office:date-value="2015-01-15">
            <text:p>15.1.2015</text:p>
          </table:table-cell>
          <table:table-cell office:value-type="time" office:time-value="PT80H27M00S">
            <text:p>80:27:00</text:p>
          </table:table-cell>
          <table:table-cell office:value-type="date" office:date-value="2015-01-20">
            <text:p>20.1.201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Vladislav</text:p>
          </table:table-cell>
          <table:table-cell office:value-type="time" office:time-value="PT34H28M00S">
            <text:p>34:28:00</text:p>
          </table:table-cell>
          <table:table-cell office:value-type="float" office:value="27">
            <text:p>27</text:p>
          </table:table-cell>
          <table:table-cell office:value-type="time" office:time-value="PT61H28M00S">
            <text:p>61:28:00</text:p>
          </table:table-cell>
          <table:table-cell office:value-type="date" office:date-value="2015-01-18">
            <text:p>18.1.2015</text:p>
          </table:table-cell>
          <table:table-cell office:value-type="time" office:time-value="PT78H18M00S">
            <text:p>78:18:00</text:p>
          </table:table-cell>
          <table:table-cell office:value-type="date" office:date-value="2015-01-18">
            <text:p>18.1.201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Častohostice</text:p>
          </table:table-cell>
          <table:table-cell office:value-type="time" office:time-value="PT35H47M00S">
            <text:p>35:47:00</text:p>
          </table:table-cell>
          <table:table-cell office:value-type="float" office:value="49">
            <text:p>49</text:p>
          </table:table-cell>
          <table:table-cell office:value-type="time" office:time-value="PT84H47M00S">
            <text:p>84:47:00</text:p>
          </table:table-cell>
          <table:table-cell office:value-type="date" office:date-value="2015-01-23">
            <text:p>23.1.2015</text:p>
          </table:table-cell>
          <table:table-cell office:value-type="time" office:time-value="PT111H09M00S">
            <text:p>111:09:00</text:p>
          </table:table-cell>
          <table:table-cell office:value-type="date" office:date-value="2015-01-23">
            <text:p>23.1.201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5"/>
        </table:table-row>
        <table:table-row table:style-name="ro1">
          <table:table-cell table:style-name="ce3" office:value-type="string">
            <text:p>MH - mladší</text:p>
          </table:table-cell>
          <table:table-cell table:style-name="ce8" table:number-columns-spanned="7" table:number-rows-spanned="1"/>
          <table:covered-table-cell table:number-columns-repeated="6" table:style-name="ce5"/>
        </table:table-row>
        <table:table-row table:style-name="ro1">
          <table:table-cell table:style-name="ce4" office:value-type="string" table:number-columns-spanned="1" table:number-rows-spanned="2">
            <text:p>družstvo</text:p>
          </table:table-cell>
          <table:table-cell table:style-name="ce4" office:value-type="string" table:number-columns-spanned="4" table:number-rows-spanned="1">
            <text:p>závod požárnické všestrannosti</text:p>
          </table:table-cell>
          <table:covered-table-cell table:number-columns-repeated="3" table:style-name="ce5"/>
          <table:table-cell table:style-name="ce4" office:value-type="string" table:number-columns-spanned="2" table:number-rows-spanned="1">
            <text:p>štafeta dvojic</text:p>
          </table:table-cell>
          <table:covered-table-cell table:style-name="ce5"/>
          <table:table-cell table:style-name="ce4" office:value-type="string">
            <text:p>body celkem</text:p>
          </table:table-cell>
        </table:table-row>
        <table:table-row table:style-name="ro1">
          <table:covered-table-cell table:style-name="ce5"/>
          <table:table-cell table:style-name="ce6" office:value-type="string">
            <text:p>čas trati</text:p>
          </table:table-cell>
          <table:table-cell office:value-type="string">
            <text:p>tr. body</text:p>
          </table:table-cell>
          <table:table-cell table:style-name="ce6" office:value-type="string">
            <text:p>výsledek</text:p>
          </table:table-cell>
          <table:table-cell table:style-name="ce6" office:value-type="string">
            <text:p>pořadí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pořadí</text:p>
          </table:table-cell>
          <table:table-cell table:style-name="ce8"/>
        </table:table-row>
        <table:table-row table:style-name="ro1">
          <table:table-cell office:value-type="string">
            <text:p>Heraltice</text:p>
          </table:table-cell>
          <table:table-cell office:value-type="time" office:time-value="PT29H39M00S">
            <text:p>29:39:00</text:p>
          </table:table-cell>
          <table:table-cell office:value-type="float" office:value="9">
            <text:p>9</text:p>
          </table:table-cell>
          <table:table-cell office:value-type="time" office:time-value="PT38H39M00S">
            <text:p>38:39:00</text:p>
          </table:table-cell>
          <table:table-cell office:value-type="date" office:date-value="2015-01-01">
            <text:p>1.1.2015</text:p>
          </table:table-cell>
          <table:table-cell office:value-type="time" office:time-value="PT72H53M00S">
            <text:p>72:53:00</text:p>
          </table:table-cell>
          <table:table-cell office:value-type="date" office:date-value="2015-01-01">
            <text:p>1.1.2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řeč</text:p>
          </table:table-cell>
          <table:table-cell office:value-type="time" office:time-value="PT34H28M00S">
            <text:p>34:28:00</text:p>
          </table:table-cell>
          <table:table-cell office:value-type="float" office:value="9">
            <text:p>9</text:p>
          </table:table-cell>
          <table:table-cell office:value-type="time" office:time-value="PT43H28M00S">
            <text:p>43:28:00</text:p>
          </table:table-cell>
          <table:table-cell office:value-type="date" office:date-value="2015-01-02">
            <text:p>2.1.2015</text:p>
          </table:table-cell>
          <table:table-cell office:value-type="time" office:time-value="PT82H22M00S">
            <text:p>82:22:00</text:p>
          </table:table-cell>
          <table:table-cell office:value-type="date" office:date-value="2015-01-03">
            <text:p>3.1.2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ojetice</text:p>
          </table:table-cell>
          <table:table-cell office:value-type="time" office:time-value="PT28H34M00S">
            <text:p>28:34:00</text:p>
          </table:table-cell>
          <table:table-cell office:value-type="float" office:value="18">
            <text:p>18</text:p>
          </table:table-cell>
          <table:table-cell office:value-type="time" office:time-value="PT46H34M00S">
            <text:p>46:34:00</text:p>
          </table:table-cell>
          <table:table-cell office:value-type="date" office:date-value="2015-01-03">
            <text:p>3.1.2015</text:p>
          </table:table-cell>
          <table:table-cell office:value-type="time" office:time-value="PT86H19M00S">
            <text:p>86:19:00</text:p>
          </table:table-cell>
          <table:table-cell office:value-type="date" office:date-value="2015-01-05">
            <text:p>5.1.20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Moravské Budějovice</text:p>
          </table:table-cell>
          <table:table-cell office:value-type="time" office:time-value="PT34H16M00S">
            <text:p>34:16:00</text:p>
          </table:table-cell>
          <table:table-cell office:value-type="float" office:value="18">
            <text:p>18</text:p>
          </table:table-cell>
          <table:table-cell office:value-type="time" office:time-value="PT52H16M00S">
            <text:p>52:16:00</text:p>
          </table:table-cell>
          <table:table-cell office:value-type="date" office:date-value="2015-01-04">
            <text:p>4.1.2015</text:p>
          </table:table-cell>
          <table:table-cell office:value-type="time" office:time-value="PT83H19M00S">
            <text:p>83:19:00</text:p>
          </table:table-cell>
          <table:table-cell office:value-type="date" office:date-value="2015-01-04">
            <text:p>4.1.20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rkvartice</text:p>
          </table:table-cell>
          <table:table-cell office:value-type="time" office:time-value="PT47H17M00S">
            <text:p>47:17:00</text:p>
          </table:table-cell>
          <table:table-cell office:value-type="float" office:value="9">
            <text:p>9</text:p>
          </table:table-cell>
          <table:table-cell office:value-type="time" office:time-value="PT56H17M00S">
            <text:p>56:17:00</text:p>
          </table:table-cell>
          <table:table-cell office:value-type="date" office:date-value="2015-01-07">
            <text:p>7.1.2015</text:p>
          </table:table-cell>
          <table:table-cell office:value-type="time" office:time-value="PT78H11M00S">
            <text:p>78:11:00</text:p>
          </table:table-cell>
          <table:table-cell office:value-type="date" office:date-value="2015-01-02">
            <text:p>2.1.20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udíkovice</text:p>
          </table:table-cell>
          <table:table-cell office:value-type="time" office:time-value="PT31H20M00S">
            <text:p>31:20:00</text:p>
          </table:table-cell>
          <table:table-cell office:value-type="float" office:value="22">
            <text:p>22</text:p>
          </table:table-cell>
          <table:table-cell office:value-type="time" office:time-value="PT53H20M00S">
            <text:p>53:20:00</text:p>
          </table:table-cell>
          <table:table-cell office:value-type="date" office:date-value="2015-01-05">
            <text:p>5.1.2015</text:p>
          </table:table-cell>
          <table:table-cell office:value-type="time" office:time-value="PT95H59M00S">
            <text:p>95:59:00</text:p>
          </table:table-cell>
          <table:table-cell office:value-type="date" office:date-value="2015-01-08">
            <text:p>8.1.201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Častohostice</text:p>
          </table:table-cell>
          <table:table-cell office:value-type="time" office:time-value="PT31H35M00S">
            <text:p>31:35:00</text:p>
          </table:table-cell>
          <table:table-cell office:value-type="float" office:value="24">
            <text:p>24</text:p>
          </table:table-cell>
          <table:table-cell office:value-type="time" office:time-value="PT55H35M00S">
            <text:p>55:35:00</text:p>
          </table:table-cell>
          <table:table-cell office:value-type="date" office:date-value="2015-01-06">
            <text:p>6.1.2015</text:p>
          </table:table-cell>
          <table:table-cell office:value-type="time" office:time-value="PT93H06M00S">
            <text:p>93:06:00</text:p>
          </table:table-cell>
          <table:table-cell office:value-type="date" office:date-value="2015-01-07">
            <text:p>7.1.201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řebelovice</text:p>
          </table:table-cell>
          <table:table-cell office:value-type="time" office:time-value="PT41H47M00S">
            <text:p>41:47:00</text:p>
          </table:table-cell>
          <table:table-cell office:value-type="float" office:value="36">
            <text:p>36</text:p>
          </table:table-cell>
          <table:table-cell office:value-type="time" office:time-value="PT77H47M00S">
            <text:p>77:47:00</text:p>
          </table:table-cell>
          <table:table-cell office:value-type="date" office:date-value="2015-01-09">
            <text:p>9.1.2015</text:p>
          </table:table-cell>
          <table:table-cell office:value-type="time" office:time-value="PT91H14M00S">
            <text:p>91:14:00</text:p>
          </table:table-cell>
          <table:table-cell office:value-type="date" office:date-value="2015-01-06">
            <text:p>6.1.201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ibyslavice</text:p>
          </table:table-cell>
          <table:table-cell office:value-type="time" office:time-value="PT28H48M00S">
            <text:p>28:48:00</text:p>
          </table:table-cell>
          <table:table-cell office:value-type="float" office:value="35">
            <text:p>35</text:p>
          </table:table-cell>
          <table:table-cell office:value-type="time" office:time-value="PT63H48M00S">
            <text:p>63:48:00</text:p>
          </table:table-cell>
          <table:table-cell office:value-type="date" office:date-value="2015-01-08">
            <text:p>8.1.2015</text:p>
          </table:table-cell>
          <table:table-cell office:value-type="time" office:time-value="PT112H49M00S">
            <text:p>112:49:00</text:p>
          </table:table-cell>
          <table:table-cell office:value-type="date" office:date-value="2015-01-09">
            <text:p>9.1.20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3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30:52.11</dc:date>
    <dc:creator>Network Administrator</dc:creator>
    <meta:generator>OpenOffice.org/3.0$Win32 OpenOffice.org_project/300m9$Build-9358</meta:generator>
    <meta:document-statistic meta:table-count="1" meta:cell-count="280" meta:object-count="0"/>
  </office:meta>
</office:document-meta>
</file>